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751cm" fo:margin-right="1.482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List_20_Paragraph">
      <style:paragraph-properties fo:margin-left="9.502cm" fo:margin-right="0cm" fo:text-align="end" style:justify-single-word="false" fo:text-indent="-0.501cm" style:auto-text-indent="false"/>
      <style:text-properties style:font-name="Times New Roman" fo:font-size="12pt" fo:font-style="italic" style:font-size-asian="12pt" style:font-style-asian="italic" style:font-name-complex="Arial1" style:font-size-complex="12pt"/>
    </style:style>
    <style:style style:name="P3" style:family="paragraph" style:parent-style-name="List_20_Paragraph">
      <style:paragraph-properties fo:margin-left="9.502cm" fo:margin-right="0cm" fo:line-height="100%" fo:text-align="justify" style:justify-single-word="false" fo:text-indent="-0.501cm" style:auto-text-indent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200%" fo:text-align="end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3790c" style:font-name-asian="Times New Roman1" style:font-size-asian="12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.741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 style:master-page-name="">
      <style:paragraph-properties fo:margin-left="0.741cm" fo:margin-right="2.011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0pt" fo:font-weight="normal" officeooo:rsid="00136662" officeooo:paragraph-rsid="00136662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14" style:family="paragraph" style:parent-style-name="List_20_Paragraph" style:list-style-name="WWNum2" style:master-page-name="">
      <style:paragraph-properties fo:margin-left="0.751cm" fo:margin-right="1.984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Times New Roman" fo:font-size="12pt" officeooo:paragraph-rsid="0013790c" style:font-name-asian="Times New Roman1" style:font-size-asian="12pt" style:language-asian="pl" style:country-asian="PL" style:font-name-complex="Arial1" style:font-size-complex="12pt"/>
    </style:style>
    <style:style style:name="P15" style:family="paragraph" style:parent-style-name="List_20_Paragraph" style:list-style-name="WWNum2">
      <style:paragraph-properties fo:margin-left="0cm" fo:margin-right="1.984cm" fo:margin-top="0cm" fo:margin-bottom="0cm" loext:contextual-spacing="false" fo:line-height="200%" fo:orphans="2" fo:widows="2" fo:text-indent="0cm" style:auto-text-indent="false" style:writing-mode="lr-tb"/>
      <style:text-properties style:font-name="Times New Roman" fo:font-size="12pt" officeooo:paragraph-rsid="0013790c" style:font-name-asian="Times New Roman1" style:font-size-asian="12pt" style:language-asian="pl" style:country-asian="PL" style:font-name-complex="Arial1" style:font-size-complex="12pt"/>
    </style:style>
    <style:style style:name="P16" style:family="paragraph" style:parent-style-name="List_20_Paragraph" style:list-style-name="WWNum2">
      <style:paragraph-properties fo:margin-left="0.751cm" fo:margin-right="0cm" fo:margin-top="0cm" fo:margin-bottom="0cm" loext:contextual-spacing="false" fo:line-height="2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17" style:family="paragraph" style:parent-style-name="List_20_Paragraph" style:list-style-name="WWNum2">
      <style:paragraph-properties fo:margin-left="0.751cm" fo:margin-right="0cm" fo:margin-top="0cm" fo:margin-bottom="0cm" loext:contextual-spacing="false" fo:line-height="200%" fo:text-indent="0cm" style:auto-text-indent="false"/>
      <style:text-properties style:font-name="Times New Roman" fo:font-size="12pt" officeooo:paragraph-rsid="0014d52a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 style:list-style-name="WWNum2" style:master-page-name="">
      <style:paragraph-properties fo:margin-left="0.751cm" fo:margin-right="1.482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19" style:family="paragraph" style:parent-style-name="List_20_Paragraph" style:list-style-name="WWNum2" style:master-page-name="">
      <style:paragraph-properties fo:margin-left="0.751cm" fo:margin-right="1.958cm" fo:margin-top="0cm" fo:margin-bottom="0cm" loext:contextual-spacing="false" fo:line-height="200%" fo:orphans="2" fo:widows="2" fo:text-indent="0cm" style:auto-text-indent="false" style:page-number="auto" style:writing-mode="lr-tb">
        <style:tab-stops>
          <style:tab-stop style:position="13.996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0" style:family="paragraph" style:parent-style-name="List_20_Paragraph" style:list-style-name="WWNum2" style:master-page-name="">
      <style:paragraph-properties fo:margin-left="0.751cm" fo:margin-right="2.064cm" fo:margin-top="0cm" fo:margin-bottom="0cm" loext:contextual-spacing="false" fo:line-height="200%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officeooo:rsid="0010e26f"/>
    </style:style>
    <style:style style:name="T3" style:family="text">
      <style:text-properties fo:font-style="italic" style:font-name-asian="Times New Roman1" style:language-asian="pl" style:country-asian="PL" style:font-style-asian="italic" style:font-style-complex="italic"/>
    </style:style>
    <style:style style:name="T4" style:family="text">
      <style:text-properties fo:font-style="italic" officeooo:rsid="0010e26f" style:font-name-asian="Times New Roman1" style:language-asian="pl" style:country-asian="PL" style:font-style-asian="italic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0f453" style:font-style-asian="italic"/>
    </style:style>
    <style:style style:name="T7" style:family="text">
      <style:text-properties fo:font-style="italic" officeooo:rsid="0010e26f" style:font-style-asian="italic"/>
    </style:style>
    <style:style style:name="T8" style:family="text">
      <style:text-properties officeooo:rsid="0013790c"/>
    </style:style>
    <style:style style:name="T9" style:family="text">
      <style:text-properties officeooo:rsid="001453f2"/>
    </style:style>
    <style:style style:name="T10" style:family="text">
      <style:text-properties officeooo:rsid="0016be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 do Regulaminu 15. Spotkań Mistrzów Muzyki</text:p>
      <text:p text:style-name="P13"/>
      <text:p text:style-name="P7">KARTA ZGŁOSZENI<text:span text:style-name="T10">A</text:span></text:p>
      <text:p text:style-name="P7"><text:span text:style-name="T2">15. </text:span>SPOTKAŃ MISTRZÓW MUZYKI <text:s/><text:span text:style-name="T9">PACANÓW 2021</text:span></text:p>
      <text:p text:style-name="P8"/>
      <text:p text:style-name="P8"/>
      <text:list xml:id="list2445525750" text:style-name="WWNum2">
        <text:list-header>
          <text:p text:style-name="P14">1. Imię i nazwisko uczestnika: .......................…………………………………</text:p>
          <text:p text:style-name="P15"><text:s text:c="7"/>2. Wiek (data urodzenia): ...............................................................................…</text:p>
          <text:p text:style-name="P17">3. Instytucja patronująca:.................................................................................…</text:p>
          <text:p text:style-name="P17"><text:s/>(nazwa, adres):....................................................................................................</text:p>
          <text:list>
            <text:list-header>
              <text:p text:style-name="P18">4. Repertuar:....................................................................................................….</text:p>
            </text:list-header>
          </text:list>
          <text:p text:style-name="P16">…..........................................................................................................................</text:p>
          <text:p text:style-name="P16">…………………………………………………………………………………..</text:p>
          <text:p text:style-name="P16">5. Autor słów oraz autor muzyki: ........................................................................</text:p>
        </text:list-header>
      </text:list>
      <text:p text:style-name="P1">...............................................................................................................................</text:p>
      <text:list xml:id="list101904219530848" text:continue-numbering="true" text:style-name="WWNum2">
        <text:list-header>
          <text:p text:style-name="P16">6. Instruktor:..........................................................................................................</text:p>
          <text:p text:style-name="P19">7. Kontakt do opiekuna (tel./adres e-mail)......................................................……........................……………………………………………………………</text:p>
          <text:p text:style-name="P16">8. Uwagi techniczne: ........................................................................................</text:p>
          <text:p text:style-name="P20">9. Informacje o wykonawcy:.............................................................................</text:p>
        </text:list-header>
      </text:list>
      <text:p text:style-name="P11">….......................................................................................................................</text:p>
      <text:p text:style-name="P6"><text:span text:style-name="T3">Wyrażam zgodę na udział mojego dziecka w </text:span><text:span text:style-name="T4">15. </text:span><text:span text:style-name="T3">Spotkaniach Mistrzów Muzyki <text:s text:c="20"/>organizowanych w Europejskim Centrum Bajki w Pacanowie.</text:span></text:p>
      <text:p text:style-name="P10"><text:span text:style-name="T1"><text:s text:c="85"/></text:span>…................................................</text:p>
      <text:p text:style-name="P3"><text:span text:style-name="T5">(podpis </text:span><text:span text:style-name="T6">rodzica/</text:span><text:span text:style-name="T5">opiekuna pra</text:span><text:span text:style-name="T7">w</text:span><text:span text:style-name="T5">nego)</text:span></text:p>
      <text:p text:style-name="P9"/>
      <text:p text:style-name="P9">Wyrażam zgodę na przetwarzanie wskazanych powyżej danych osobowych mojego dziecka/podopiecznego przez Europejskie Centrum Bajki im. Koziołka Matołka<text:line-break/>w Pacanowie, w celach realizacji i promocji działalności statutowej Europejskiego Centrum Bajki im. Koziołka Matołka w Pacanowie, zgodnie z ustawą z dnia 29 sierpnia 1997 r.<text:line-break/>o ochronie danych osobowych.</text:p>
      <text:p text:style-name="P4"/>
      <text:p text:style-name="P5">………………………………………</text:p>
      <text:p text:style-name="P2">(podpis <text:span text:style-name="T8">rodzica/</text:span>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lona Fortuna</meta:initial-creator>
    <meta:editing-cycles>20</meta:editing-cycles>
    <meta:creation-date>2015-12-22T22:04:00</meta:creation-date>
    <dc:date>2021-05-24T10:19:02.534000000</dc:date>
    <meta:editing-duration>PT1H40M46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3" meta:word-count="135" meta:character-count="2333" meta:non-whitespace-character-count="2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