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2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2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a68d6" style:font-size-asian="12pt" style:font-name-complex="Arial2" style:font-size-complex="12pt"/>
    </style:style>
    <style:style style:name="P10" style:family="paragraph" style:parent-style-name="List_20_Paragraph">
      <style:paragraph-properties fo:margin-left="9.502cm" fo:margin-right="0cm" fo:line-height="150%" fo:text-align="end" style:justify-single-word="false" fo:text-indent="-0.501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List_20_Paragraph">
      <style:paragraph-properties fo:margin-left="9.502cm" fo:margin-right="0cm" fo:line-height="150%" fo:text-align="end" style:justify-single-word="false" fo:text-indent="-0.501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 style:list-style-name="WWNum5">
      <style:paragraph-properties fo:line-height="15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 style:list-style-name="WWNum3">
      <style:paragraph-properties fo:margin-left="1.588cm" fo:margin-right="0cm" fo:line-height="150%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normal" officeooo:rsid="00136662" officeooo:paragraph-rsid="00095095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" style:family="text">
      <style:text-properties officeooo:rsid="0007b4b3"/>
    </style:style>
    <style:style style:name="T2" style:family="text">
      <style:text-properties officeooo:rsid="00095095"/>
    </style:style>
    <style:style style:name="T3" style:family="text">
      <style:text-properties officeooo:rsid="000b7d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>Załącznik nr <text:span text:style-name="T2">2 </text:span>do Regulaminu 15. Spotkań Mistrzów Muzyki</text:p>
      <text:p text:style-name="P1"/>
      <text:p text:style-name="P4"/>
      <text:p text:style-name="P2"/>
      <text:p text:style-name="P5">OŚWIADCZENIE RODZICA/OPIEKUNA O ZGODZIE NA UTRWALENIE </text:p>
      <text:p text:style-name="P5">I WYKORZYSTANIE WIZERUNKU</text:p>
      <text:p text:style-name="P5">NIEPEŁNOLETNIEGO DZIECKA/PODOPIECZNEGO</text:p>
      <text:p text:style-name="P3"/>
      <text:p text:style-name="P3"/>
      <text:p text:style-name="P6">Ja niżej podpisany/a ..........................................................(imię i nazwisko), zamieszkały/a pod adresem: </text:p>
      <text:p text:style-name="P6">.....................................................................................................................................................…...(adres zamieszkania), działając w imieniu …………………………(imię i nazwisko dziecka/ podopiecznego)</text:p>
      <text:p text:style-name="P7"/>
      <text:p text:style-name="P7">wyrażam nieodwołalnie zgodę na:</text:p>
      <text:list xml:id="list358328554" text:style-name="WWNum5">
        <text:list-item>
          <text:p text:style-name="P14">udział mojego dziecka/podopiecznego w <text:span text:style-name="T1">15. </text:span>Spotkaniach Mistrzów Muzyki organizowanych przez Europejskie Centrum Bajki w Pacanowie, w czasie którego mogą być realizowane nagrania rejestrujące wizerunek oraz wyrażaną przez Uczestników opinię, dotyczącą wrażeń z pobytu w Europejskim Centrum Bajki w Pacanowie i udziału<text:line-break/>w <text:span text:style-name="T1">15. </text:span>Spotkaniach Mistrzów Muzyki;</text:p>
        </text:list-item>
        <text:list-item>
          <text:p text:style-name="P14">nieodpłatne utrwalenie wizerunku dziecka/podopiecznego w czasie nagrania filmu, o którym mowa w ust. 1, za pomocą każdej dostępnej techniki;</text:p>
        </text:list-item>
        <text:list-item>
          <text:p text:style-name="P14">nieodpłatne, nieograniczone w czasie i przestrzeni wykorzystanie utrwalonego wizerunku oraz utrwalonej wypowiedzi na polach eksploatacji niezbędnych do realizacji i promocji celów statutowych Europejskiego Centrum Bajki im. Koziołka Matołka w Pacanowie, w całości i we fragmentach, a w szczególności na: </text:p>
        </text:list-item>
      </text:list>
      <text:list xml:id="list3764760265" text:style-name="WWNum3">
        <text:list-header>
          <text:p text:style-name="P15">- przetwarzanie i publiczne odtwarzanie utrwalonego wizerunku oraz wypowiedzi za pomocą każdej dostępnej techniki audiowizualnej, nadawanie, emisja, reemisja przez nadawców naziemnych i cyfrowych;</text:p>
          <text:p text:style-name="P15">- udostępnienie zapisu zawierającego utrwalony wizerunek oraz wypowiedź w taki sposób, by każdy mógł uzyskać do niego dostęp w miejscu i czasie przez siebie wybranym,<text:line-break/>w szczególności w portalach społecznościowych sieci Internet;</text:p>
          <text:p text:style-name="P15">- publiczne rozpowszechnienie utrwalonego wizerunku oraz wypowiedzi na bil<text:span text:style-name="T3">l</text:span>boardach, plakatach, folderach i innych materiałach promocyjnych i informacyjnych;</text:p>
        </text:list-header>
      </text:list>
      <text:list xml:id="list101310992638616" text:continue-list="list358328554" text:style-name="WWNum5">
        <text:list-item>
          <text:p text:style-name="P12">utrwalony wizerunek może być wykorzystywany także w zestawieniu z wizerunkami innych osób, o ile zostały one utrwalone na tej samej fotografii lub kadrze filmowym.</text:p>
        </text:list-item>
      </text:list>
      <text:p text:style-name="P9">Podpisy:</text:p>
      <text:p text:style-name="P9">Imię i nazwisko osoby, której wizerunek oraz wypowiedź są utrwalone .................................................. </text:p>
      <text:p text:style-name="P8"/>
      <text:p text:style-name="P8">Imię i nazwisko rodzica/opiekuna/kuratora..................................................................................................</text:p>
      <text:p text:style-name="P6"/>
      <text:p text:style-name="P7"><text:soft-page-break/>Wyrażam zgodę na przetwarzanie wskazanych powyżej danych osobowych moich oraz mojego dziecka/podopiecznego/objętego kuratelą przez Europejskie Centrum Bajki im. Koziołka Matołka w Pacanowie, w celach realizacji i promocji działalności statutowej Europejskiego Centrum Bajki im. Koziołka Matołka w Pacanowie, zgodnie z ustawą z dnia 29 sierpnia 1997 r. o ochronie danych osobowych.</text:p>
      <text:p text:style-name="P7"/>
      <text:p text:style-name="P11">…………………………………………………</text:p>
      <text:p text:style-name="P10">(podpis 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2cm" fo:text-indent="-0.677cm" fo:margin-left="1.3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2cm" fo:text-indent="-0.677cm" fo:margin-left="1.3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2cm" fo:text-indent="-0.677cm" fo:margin-left="1.3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ncelaria Racy Prawnego Marcin Polit</meta:initial-creator>
    <meta:editing-cycles>12</meta:editing-cycles>
    <meta:print-date>2021-05-24T09:54:12.310000000</meta:print-date>
    <meta:creation-date>2015-12-22T22:27:00</meta:creation-date>
    <dc:date>2021-05-24T10:13:10.363000000</dc:date>
    <meta:editing-duration>PT24M26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20" meta:word-count="320" meta:character-count="2814" meta:non-whitespace-character-count="2517"/>
    <meta:user-defined meta:name="AppVersion">12.0000</meta:user-defined>
    <meta:user-defined meta:name="Company">Kancelaria Radców Prawnych Grumowie i Procko S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