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List_20_Paragraph">
      <style:paragraph-properties fo:margin-left="9.502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List_20_Paragraph">
      <style:paragraph-properties fo:margin-left="9.502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 style:master-page-name="">
      <style:paragraph-properties fo:margin-left="0.751cm" fo:margin-right="1.482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9" style:family="paragraph" style:parent-style-name="Standard" style:master-page-name="">
      <style:paragraph-properties fo:margin-left="0.741cm" fo:margin-right="0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0" style:family="paragraph" style:parent-style-name="Standard" style:master-page-name="">
      <style:paragraph-properties fo:margin-left="0.741cm" fo:margin-right="2.011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12" style:family="paragraph" style:parent-style-name="List_20_Paragraph" style:list-style-name="WWNum2" style:master-page-name="">
      <style:paragraph-properties fo:margin-left="0.751cm" fo:margin-right="1.984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officeooo:paragraph-rsid="00061447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List_20_Paragraph" style:list-style-name="WWNum2">
      <style:paragraph-properties fo:margin-left="0.751cm" fo:margin-right="0cm" fo:margin-top="0cm" fo:margin-bottom="0cm" loext:contextual-spacing="false" fo:line-height="200%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List_20_Paragraph" style:list-style-name="WWNum2" style:master-page-name="">
      <style:paragraph-properties fo:margin-left="0.751cm" fo:margin-right="1.482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List_20_Paragraph" style:list-style-name="WWNum2" style:master-page-name="">
      <style:paragraph-properties fo:margin-left="0.751cm" fo:margin-right="1.958cm" fo:margin-top="0cm" fo:margin-bottom="0cm" loext:contextual-spacing="false" fo:line-height="200%" fo:orphans="2" fo:widows="2" fo:text-indent="0cm" style:auto-text-indent="false" style:page-number="auto" style:writing-mode="lr-tb">
        <style:tab-stops>
          <style:tab-stop style:position="13.996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List_20_Paragraph" style:list-style-name="WWNum2" style:master-page-name="">
      <style:paragraph-properties fo:margin-left="0.751cm" fo:margin-right="2.064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" style:family="text">
      <style:text-properties officeooo:rsid="000614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OWA X<text:span text:style-name="T1">I</text:span> SPOTKAŃ MISTRZÓW MUZYKI</text:p>
      <text:p text:style-name="P2"/>
      <text:p text:style-name="P4">zgłoszenie należy przesłać na adres e-mail muzyka@pacanow.eu</text:p>
      <text:p text:style-name="P4">lub pocztą pod adres Europejskie Centrum Bajki im. Koziołka Matołka w Pacanowie <text:s text:c="26"/>ul. Kornela Makuszyńskiego 1, 28-133 Pacanów</text:p>
      <text:list xml:id="list3098931762214325841" text:style-name="WWNum2">
        <text:list-header>
          <text:p text:style-name="P12"><text:span text:style-name="T1">1.</text:span>Imię i nazwisko uczestnika: .................................................................................… <text:s/>2.Wiek (data urodzenia): .............................................................................................</text:p>
          <text:p text:style-name="P13">3.Instytucja patronująca:.............................................................................................. (nazwa,adres):..............................................................................................................</text:p>
          <text:list>
            <text:list-header>
              <text:p text:style-name="P14">4.Repertuar:..................................................................................................................</text:p>
            </text:list-header>
          </text:list>
          <text:p text:style-name="P13">…................................................................................................................................…</text:p>
          <text:p text:style-name="P13">…………………………………………………………………………………………………...</text:p>
          <text:p text:style-name="P13">5.Autor słów oraz autor muzyki: ...................................................................................</text:p>
        </text:list-header>
      </text:list>
      <text:p text:style-name="P8">.......................................................................................................................................</text:p>
      <text:list xml:id="list105747358990965" text:continue-numbering="true" text:style-name="WWNum2">
        <text:list-header>
          <text:p text:style-name="P13">6.Instruktor:....................................................................................................................</text:p>
          <text:p text:style-name="P15">7.Kontakt do opiekuna(tel./adres e-mail)....................................................................... ……................................................................................................................................</text:p>
          <text:p text:style-name="P13">8.Uwagi techniczne: .....................................................................................................</text:p>
          <text:p text:style-name="P16">9.Informacje o wykonawcy:...........................................................................................</text:p>
        </text:list-header>
      </text:list>
      <text:p text:style-name="P10">…...................................................................................................................................</text:p>
      <text:p text:style-name="P9">Wyrażam zgodę na udział mojego dziecka w X<text:span text:style-name="T1">I</text:span> Spotkaniach Mistrzów Muzyki <text:s text:c="20"/>organizowanych w Europejskim Centrum Bajki w Pacanowie.</text:p>
      <text:p text:style-name="P6"/>
      <text:p text:style-name="P6">…................................................</text:p>
      <text:p text:style-name="P7">(podpis opiekuna prawnego)</text:p>
      <text:p text:style-name="P1"/>
      <text:p text:style-name="P5">Wyrażam zgodę na przetwarzanie wskazanych powyżej danych osobowych mojego dziecka/podopiecznego/objętego kuratelą przez Europejskie Centrum Bajki im. Koziołka Matołka <text:s text:c="7"/>w Pacanowie, w celach realizacji i promocji działalności statutowej Europejskiego Centrum Bajki <text:s text:c="12"/>im. Koziołka Matołka w Pacanowie, zgodnie z ustawą z dnia 29 sierpnia 1997 r. o ochronie danych osobowych.</text:p>
      <text:p text:style-name="P3"/>
      <text:p text:style-name="P6">…………………………………………………</text:p>
      <text:p text:style-name="P7"><text:soft-page-break/>(podpis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ona Fortuna</meta:initial-creator>
    <meta:editing-cycles>8</meta:editing-cycles>
    <meta:creation-date>2015-12-22T22:04:00</meta:creation-date>
    <dc:date>2017-04-06T10:57:46.324290000</dc:date>
    <meta:editing-duration>PT38M5S</meta:editing-duration>
    <meta:generator>LibreOffice/5.2.2.2$MacOSX_X86_64 LibreOffice_project/8f96e87c890bf8fa77463cd4b640a2312823f3ad</meta:generator>
    <meta:document-statistic meta:table-count="0" meta:image-count="0" meta:object-count="0" meta:page-count="2" meta:paragraph-count="21" meta:word-count="140" meta:character-count="2672" meta:non-whitespace-character-count="2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