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8pt" style:font-size-asian="8pt" style:font-name-complex="Arial2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9" style:family="paragraph" style:parent-style-name="List_20_Paragraph">
      <style:paragraph-properties fo:margin-left="9.502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List_20_Paragraph">
      <style:paragraph-properties fo:margin-left="9.502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 style:list-style-name="WWNum5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 style:list-style-name="WWNum3">
      <style:paragraph-properties fo:margin-left="1.588cm" fo:margin-right="0cm" fo:text-align="justify" style:justify-single-word="false" fo:text-indent="-0.318cm" style:auto-text-indent="false">
        <style:tab-stops>
          <style:tab-stop style:position="1.58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4" style:family="paragraph" style:parent-style-name="List_20_Paragraph" style:list-style-name="WWNum5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officeooo:rsid="000731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2"/>
      <text:p text:style-name="P2"/>
      <text:p text:style-name="P1">...................................., <text:s text:c="2"/>...............................</text:p>
      <text:p text:style-name="P5">(miejscowość, data)</text:p>
      <text:p text:style-name="P1"/>
      <text:p text:style-name="P1"/>
      <text:p text:style-name="P1"/>
      <text:p text:style-name="P4">OŚWIADCZENIE RODZICA/OPIEKUNA/KURATORA O ZGODZIE NA UTRWALENIE </text:p>
      <text:p text:style-name="P4">I WYKORZYSTANIE WIZERUNKU</text:p>
      <text:p text:style-name="P4">NIEPEŁNOLETNIEGO DZIECKA/PODOPIECZNEGO/OBJĘTEGO KURATELĄ</text:p>
      <text:p text:style-name="P4"/>
      <text:p text:style-name="P4"/>
      <text:p text:style-name="P6"><text:span text:style-name="T1">Ja niżej podpisany/a ..........................................................</text:span><text:span text:style-name="T2">(imię i nazwisko)</text:span><text:span text:style-name="T1">, zamieszkały/a pod adresem: </text:span></text:p>
      <text:p text:style-name="P2"/>
      <text:p text:style-name="P6"><text:span text:style-name="T1">........................................................................................................................................................ </text:span><text:span text:style-name="T2">(adres zamieszkania)</text:span><text:span text:style-name="T1">, </text:span></text:p>
      <text:p text:style-name="P2"/>
      <text:p text:style-name="P6"><text:span text:style-name="T1">działając w imieniu ..................................................................................................................</text:span><text:span text:style-name="T2">(imię i nazwisko dziecka/ podopiecznego/objętego kuratelą)</text:span></text:p>
      <text:p text:style-name="P2"/>
      <text:p text:style-name="P2">wyrażam nieodwołalnie zgodę na:</text:p>
      <text:list xml:id="list51520573564706923" text:style-name="WWNum5">
        <text:list-item>
          <text:p text:style-name="P12">udział mojego dziecka/podopiecznego/objętego kuratelą w X<text:span text:style-name="T3">I</text:span> Spotkaniach Mistrzów Muzyki organizowanych przez Europejskie Centrum Bajki w Pacanowie, w czasie którego mogą być realizowane nagrania rejestrujące wizerunek oraz wyrażaną przez Uczestników opinię, dotyczącą wrażeń z pobytu w Europejskim Centrum Bajki w Pacanowie i udziału w X<text:span text:style-name="T3">I</text:span> Spotkaniach Mistrzów Muzyki;</text:p>
        </text:list-item>
        <text:list-item>
          <text:p text:style-name="P12">nieodpłatne utrwalenie wizerunku dziecka/podopiecznego/objętego kuratelą w czasie nagrania filmu, o którym mowa w ust. 1, za pomocą każdej dostępnej techniki;</text:p>
        </text:list-item>
        <text:list-item>
          <text:p text:style-name="P12">nieodpłatne, nieograniczone w czasie i przestrzeni wykorzystanie utrwalonego wizerunku oraz utrwalonej wypowiedzi na polach eksploatacji niezbędnych do realizacji i promocji celów statutowych Europejskiego Centrum Bajki im. Koziołka Matołka w Pacanowie, w całości i we fragmentach, a w szczególności na: </text:p>
        </text:list-item>
      </text:list>
      <text:list xml:id="list4094637585429003753" text:style-name="WWNum3">
        <text:list-item>
          <text:p text:style-name="P13">przetwarzanie i publiczne odtwarzanie utrwalonego wizerunku oraz wypowiedzi za pomocą każdej dostępnej techniki audiowizualnej, nadawanie, emisja, reemisja przez nadawców naziemnych i cyfrowych;</text:p>
        </text:list-item>
        <text:list-item>
          <text:p text:style-name="P13">udostępnienie zapisu zawierającego utrwalony wizerunek oraz wypowiedź w taki sposób, by każdy mógł uzyskać do niego dostęp w miejscu i czasie przez siebie wybranym, w szczególności w portalach społecznościowych sieci Internet;</text:p>
        </text:list-item>
        <text:list-item>
          <text:p text:style-name="P13">publiczne rozpowszechnienie utrwalonego wizerunku oraz wypowiedzi na bilboardach, plakatach, folderach i innych materiałach promocyjnych i informacyjnych;</text:p>
        </text:list-item>
      </text:list>
      <text:list xml:id="list110436351757649" text:continue-list="list51520573564706923" text:style-name="WWNum5">
        <text:list-item>
          <text:p text:style-name="P14">utrwalony wizerunek może być wykorzystywany także w zestawieniu z wizerunkami innych osób, o ile zostały one utrwalone na tej samej fotografii lub kadrze filmowym.</text:p>
        </text:list-item>
      </text:list>
      <text:p text:style-name="P8"/>
      <text:p text:style-name="P2"><text:s text:c="3"/></text:p>
      <text:p text:style-name="P3">Podpisy:</text:p>
      <text:p text:style-name="P3">Imię i nazwisko osoby, której wizerunek oraz wypowiedź są utrwalone .................................................................... </text:p>
      <text:p text:style-name="P3"/>
      <text:p text:style-name="P3">Imię i nazwisko rodzica/opiekuna/kuratora................................................................................................................. </text:p>
      <text:p text:style-name="P3"/>
      <text:p text:style-name="P2">Wyrażam zgodę na przetwarzanie wskazanych powyżej danych osobowych moich oraz mojego dziecka/podopiecznego/objętego kuratelą przez Europejskie Centrum Bajki im. Koziołka Matołka w Pacanowie, w celach realizacji i promocji działalności statutowej Europejskiego Centrum Bajki im. Koziołka Matołka w Pacanowie, zgodnie z ustawą z dnia 29 sierpnia 1997 r. o ochronie danych osobowych.</text:p>
      <text:p text:style-name="P2"/>
      <text:p text:style-name="P9">……………………………………………………………</text:p>
      <text:p text:style-name="P10">(podpis opiekuna prawnego)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2cm" fo:text-indent="-0.677cm" fo:margin-left="1.3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2cm" fo:text-indent="-0.677cm" fo:margin-left="1.3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2cm" fo:text-indent="-0.677cm" fo:margin-left="1.3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588cm" fo:margin-right="1.63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celaria Racy Prawnego Marcin Polit</meta:initial-creator>
    <meta:editing-cycles>4</meta:editing-cycles>
    <meta:print-date>2009-04-29T09:15:00</meta:print-date>
    <meta:creation-date>2015-12-22T22:27:00</meta:creation-date>
    <dc:date>2017-04-06T10:59:02.018701000</dc:date>
    <meta:editing-duration>PT43S</meta:editing-duration>
    <meta:generator>LibreOffice/5.2.2.2$MacOSX_X86_64 LibreOffice_project/8f96e87c890bf8fa77463cd4b640a2312823f3ad</meta:generator>
    <meta:document-statistic meta:table-count="0" meta:image-count="0" meta:object-count="0" meta:page-count="1" meta:paragraph-count="23" meta:word-count="317" meta:character-count="3065" meta:non-whitespace-character-count="2766"/>
    <meta:user-defined meta:name="AppVersion">12.0000</meta:user-defined>
    <meta:user-defined meta:name="Company">Kancelaria Radców Prawnych Grumowie i Procko S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